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177cm"/>
    </style:style>
    <style:style style:name="ce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53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6" style:family="table-cell" style:parent-style-name="Default" style:data-style-name="N36">
      <style:table-cell-properties fo:border="thin solid #000000" style:vertical-align="middle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="thin solid #000000" style:vertical-align="middle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4E4E4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4E4E4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4E4E4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7.699375cm"/>
    </style:style>
    <style:style style:name="co7" style:family="table-column">
      <style:table-column-properties fo:break-before="auto" style:column-width="6.98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2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9.6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22.3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4">
            <text:p><text:span text:style-name="T1">VARIAÇÕES</text:span><text:span text:style-name="T2"><text:s/></text:span><text:span text:style-name="T1">PATRIMONIAIS</text:span><text:span text:style-name="T2"><text:s/></text:span><text:span text:style-name="T1">QUANTITATIVAS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pan text:style-name="T1">VARIAÇÕES</text:span><text:span text:style-name="T2"><text:s/></text:span><text:span text:style-name="T1">PATRIMONIAIS</text:span><text:span text:style-name="T2"><text:s/></text:span><text:span text:style-name="T1">AUMENTATIVAS</text:span></text:p>
          </table:table-cell>
          <table:table-cell office:value-type="float" office:value="1743839204.5799999" table:style-name="ce6">
            <text:p>1.743.839.204,58</text:p>
          </table:table-cell>
          <table:table-cell office:value-type="float" office:value="1576959271.5999999" table:style-name="ce7">
            <text:p>1.576.959.271,6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126899061.98999999" table:style-name="ce9">
            <text:p>126.899.061,99</text:p>
          </table:table-cell>
          <table:table-cell office:value-type="float" office:value="121110581.19" table:style-name="ce9">
            <text:p>121.110.581,19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5">IMPOST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TAXAS</text:span></text:p>
          </table:table-cell>
          <table:table-cell office:value-type="float" office:value="126899061.98999999" table:style-name="ce12">
            <text:p>126.899.061,99</text:p>
          </table:table-cell>
          <table:table-cell office:value-type="float" office:value="121110581.19" table:style-name="ce12">
            <text:p>121.110.581,19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3">CONTRIBUIÇÕE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CONTRIBUIÇÕES</text:span><text:span text:style-name="T4"><text:s text:c="2"/></text:span><text:span text:style-name="T5">SOC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INTERVENÇÃO</text:span><text:span text:style-name="T4"><text:s/></text:span><text:span text:style-name="T5">NO</text:span><text:span text:style-name="T4"><text:s/></text:span><text:span text:style-name="T5">DOMÍNIO</text:span><text:span text:style-name="T4"><text:s/></text:span><text:span text:style-name="T5">ECONÔMIC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ONTRIBUIÇÃO</text:span><text:span text:style-name="T4"><text:s/></text:span><text:span text:style-name="T5">DE</text:span><text:span text:style-name="T4"><text:s/></text:span><text:span text:style-name="T5">ILUMINAÇÃO</text:span><text:span text:style-name="T4"><text:s/></text:span><text:span text:style-name="T5">PÚBLIC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INTERESSE</text:span><text:span text:style-name="T4"><text:s/></text:span><text:span text:style-name="T5">DAS</text:span><text:span text:style-name="T4"><text:s/></text:span><text:span text:style-name="T5">CATEGORIAS</text:span><text:span text:style-name="T4"><text:s/></text:span><text:span text:style-name="T5">PROFISSION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EXPLORAÇÃO</text:span><text:span text:style-name="T4"><text:s/></text:span><text:span text:style-name="T3">E</text:span><text:span text:style-name="T4"><text:s/></text:span><text:span text:style-name="T3">VENDA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DIREITOS</text:span></text:p>
          </table:table-cell>
          <table:table-cell office:value-type="float" office:value="83698792.510000005" table:style-name="ce17">
            <text:p>83.698.792,51</text:p>
          </table:table-cell>
          <table:table-cell office:value-type="float" office:value="72043085.090000004" table:style-name="ce17">
            <text:p>72.043.085,09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VENDA</text:span><text:span text:style-name="T4"><text:s/></text:span><text:span text:style-name="T5">DE</text:span><text:span text:style-name="T4"><text:s/></text:span><text:span text:style-name="T5">MERCADORI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ENDA</text:span><text:span text:style-name="T4"><text:s/></text:span><text:span text:style-name="T5">DE</text:span><text:span text:style-name="T4"><text:s/></text:span><text:span text:style-name="T5">PRODUT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EXPLORAÇÃO</text:span><text:span text:style-name="T4"><text:s/></text:span><text:span text:style-name="T5">DE</text:span><text:span text:style-name="T4"><text:s/></text:span><text:span text:style-name="T5">BENS</text:span><text:span text:style-name="T4"><text:s/></text:span><text:span text:style-name="T5">E</text:span><text:span text:style-name="T4"><text:s/></text:span><text:span text:style-name="T5">DIREITOS</text:span><text:span text:style-name="T4"><text:s/></text:span><text:span text:style-name="T5">E</text:span><text:span text:style-name="T4"><text:s/></text:span><text:span text:style-name="T5">PRESTAÇÃO</text:span><text:span text:style-name="T4"><text:s/></text:span><text:span text:style-name="T5">DE</text:span><text:span text:style-name="T4"><text:s/></text:span><text:span text:style-name="T5">SERVIÇOS</text:span></text:p>
          </table:table-cell>
          <table:table-cell office:value-type="float" office:value="83698792.510000005" table:style-name="ce12">
            <text:p>83.698.792,51</text:p>
          </table:table-cell>
          <table:table-cell office:value-type="float" office:value="72043085.090000004" table:style-name="ce12">
            <text:p>72.043.085,09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RIAÇÕES</text:span><text:span text:style-name="T4"><text:s/></text:span><text:span text:style-name="T3">PATRIMONIAIS</text:span><text:span text:style-name="T4"><text:s/></text:span><text:span text:style-name="T3">AUMENTATIVAS</text:span><text:span text:style-name="T4"><text:s/></text:span><text:span text:style-name="T3">FINANCEIRAS</text:span></text:p>
          </table:table-cell>
          <table:table-cell office:value-type="float" office:value="280552817.37" table:style-name="ce17">
            <text:p>280.552.817,37</text:p>
          </table:table-cell>
          <table:table-cell office:value-type="float" office:value="350549396.22000003" table:style-name="ce17">
            <text:p>350.549.396,22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CONCE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table-cell office:value-type="float" office:value="204627653.37" table:style-name="ce12">
            <text:p>204.627.653,37</text:p>
          </table:table-cell>
          <table:table-cell office:value-type="float" office:value="268259702.33000001" table:style-name="ce12">
            <text:p>268.259.702,3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table-cell office:value-type="float" office:value="67181102.230000004" table:style-name="ce12">
            <text:p>67.181.102,23</text:p>
          </table:table-cell>
          <table:table-cell office:value-type="float" office:value="80295141.829999998" table:style-name="ce12">
            <text:p>80.295.141,8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DESCONTOS</text:span><text:span text:style-name="T4"><text:s/></text:span><text:span text:style-name="T5">FINANCEIROS</text:span><text:span text:style-name="T4"><text:s/></text:span><text:span text:style-name="T5">OBT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MUNERAÇÃO</text:span><text:span text:style-name="T4"><text:s/></text:span><text:span text:style-name="T5">DE</text:span><text:span text:style-name="T4"><text:s/></text:span><text:span text:style-name="T5">DEPÓSITOS</text:span><text:span text:style-name="T4"><text:s/></text:span><text:span text:style-name="T5">BANCÁRIOS</text:span><text:span text:style-name="T4"><text:s/></text:span><text:span text:style-name="T5">E</text:span><text:span text:style-name="T4"><text:s/></text:span><text:span text:style-name="T5">APLICAÇÕES</text:span><text:span text:style-name="T4"><text:s/></text:span><text:span text:style-name="T5">FINANCEIRAS</text:span></text:p>
          </table:table-cell>
          <table:table-cell office:value-type="float" office:value="8744061.7699999996" table:style-name="ce12">
            <text:p>8.744.061,77</text:p>
          </table:table-cell>
          <table:table-cell office:value-type="float" office:value="1994552.06" table:style-name="ce12">
            <text:p>1.994.552,06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RECEBIDAS</text:span></text:p>
          </table:table-cell>
          <table:table-cell office:value-type="float" office:value="1250022389" table:style-name="ce17">
            <text:p>1.250.022.389,00</text:p>
          </table:table-cell>
          <table:table-cell office:value-type="float" office:value="1030007858.5" table:style-name="ce17">
            <text:p>1.030.007.858,5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TRANSFERÊNCIAS</text:span><text:span text:style-name="T4"><text:s/></text:span><text:span text:style-name="T5">INTRAGOVERNAMENTAIS</text:span></text:p>
          </table:table-cell>
          <table:table-cell office:value-type="float" office:value="1250022389" table:style-name="ce12">
            <text:p>1.250.022.389,00</text:p>
          </table:table-cell>
          <table:table-cell office:value-type="float" office:value="1030007858.5" table:style-name="ce12">
            <text:p>1.030.007.858,5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INTER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E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O</text:span><text:span text:style-name="T4"><text:s/></text:span><text:span text:style-name="T5">EXTERIO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E</text:span><text:span text:style-name="T4"><text:s/></text:span><text:span text:style-name="T5">PESSOAS</text:span><text:span text:style-name="T4"><text:s/></text:span><text:span text:style-name="T5">FÍSIC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RECEB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LORIZAÇÃO</text:span><text:span text:style-name="T4"><text:s/></text:span><text:span text:style-name="T3">E</text:span><text:span text:style-name="T4"><text:s/></text:span><text:span text:style-name="T3">GANHOS</text:span><text:span text:style-name="T4"><text:s/></text:span><text:span text:style-name="T3">COM</text:span><text:span text:style-name="T4"><text:s/></text:span><text:span text:style-name="T3">ATIVOS</text:span><text:span text:style-name="T4"><text:s/></text:span><text:span text:style-name="T3">E</text:span><text:span text:style-name="T4"><text:s/></text:span><text:span text:style-name="T3">DES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table-cell office:value-type="float" office:value="1720361.11" table:style-name="ce17">
            <text:p>1.720.361,11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AVALI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ALIENAÇ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DES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table-cell office:value-type="float" office:value="1720361.11" table:style-name="ce12">
            <text:p>1.720.361,11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REVERSÃO</text:span><text:span text:style-name="T4"><text:s/></text:span><text:span text:style-name="T5">DE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OUTRAS</text:span><text:span text:style-name="T4"><text:s/></text:span><text:span text:style-name="T3">VARIAÇÕES</text:span><text:span text:style-name="T4"><text:s/></text:span><text:span text:style-name="T3">PATRIMONIAIS</text:span><text:span text:style-name="T4"><text:s/></text:span><text:span text:style-name="T3">AUMENTATIVAS</text:span></text:p>
          </table:table-cell>
          <table:table-cell office:value-type="float" office:value="945782.6" table:style-name="ce17">
            <text:p>945.782,60</text:p>
          </table:table-cell>
          <table:table-cell office:value-type="float" office:value="3248350.6" table:style-name="ce17">
            <text:p>3.248.350,6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VARIAÇÃO</text:span><text:span text:style-name="T4"><text:s/></text:span><text:span text:style-name="T5">PATRIMONIAL</text:span><text:span text:style-name="T4"><text:s/></text:span><text:span text:style-name="T5">AUMENTATIVA</text:span><text:span text:style-name="T4"><text:s/></text:span><text:span text:style-name="T5">A</text:span><text:span text:style-name="T4"><text:s/></text:span><text:span text:style-name="T5">CLASSIFICA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SULTADO</text:span><text:span text:style-name="T4"><text:s/></text:span><text:span text:style-name="T5">POSI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VERSÃO</text:span><text:span text:style-name="T4"><text:s/></text:span><text:span text:style-name="T5">DE</text:span><text:span text:style-name="T4"><text:s/></text:span><text:span text:style-name="T5">PROVISÕES</text:span><text:span text:style-name="T4"><text:s/></text:span><text:span text:style-name="T5">E</text:span><text:span text:style-name="T4"><text:s/></text:span><text:span text:style-name="T5">AJUSTES</text:span><text:span text:style-name="T4"><text:s/></text:span><text:span text:style-name="T5">DE</text:span><text:span text:style-name="T4"><text:s/></text:span><text:span text:style-name="T5">PER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/text:p>
          </table:table-cell>
          <table:table-cell office:value-type="float" office:value="945782.6" table:style-name="ce19">
            <text:p>945.782,60</text:p>
          </table:table-cell>
          <table:table-cell office:value-type="float" office:value="3248350.6" table:style-name="ce19">
            <text:p>3.248.350,60</text:p>
          </table:table-cell>
          <table:table-cell table:number-columns-repeated="16381"/>
        </table:table-row>
        <table:table-row table:style-name="ro9">
          <table:table-cell office:value-type="string" table:style-name="ce20">
            <text:p><text:span text:style-name="T1">VARIAÇÕES</text:span><text:span text:style-name="T2"><text:s/></text:span><text:span text:style-name="T1">PATRIMONIAIS</text:span><text:span text:style-name="T2"><text:s/></text:span><text:span text:style-name="T1">DIMINUTIVAS</text:span></text:p>
          </table:table-cell>
          <table:table-cell office:value-type="float" office:value="1751421440.03" table:style-name="ce6">
            <text:p>1.751.421.440,03</text:p>
          </table:table-cell>
          <table:table-cell office:value-type="float" office:value="1442108297.95" table:style-name="ce7">
            <text:p>1.442.108.297,9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PESSOAL</text:span><text:span text:style-name="T4"><text:s/></text:span><text:span text:style-name="T3">E</text:span><text:span text:style-name="T4"><text:s/></text:span><text:span text:style-name="T3">ENCARGOS</text:span></text:p>
          </table:table-cell>
          <table:table-cell office:value-type="string" table:style-name="ce21">
            <text:p><text:span text:style-name="T3">-</text:span></text:p>
          </table:table-cell>
          <table:table-cell office:value-type="string" table:style-name="ce21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MUNERAÇÃO</text:span><text:span text:style-name="T4"><text:s/></text:span><text:span text:style-name="T5">A</text:span><text:span text:style-name="T4"><text:s/></text:span><text:span text:style-name="T5">PESSO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NCARGOS</text:span><text:span text:style-name="T4"><text:s/></text:span><text:span text:style-name="T5">PATRON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A</text:span><text:span text:style-name="T4"><text:s/></text:span><text:span text:style-name="T5">PESSO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PESSOAL</text:span><text:span text:style-name="T4"><text:s/></text:span><text:span text:style-name="T5">E</text:span><text:span text:style-name="T4"><text:s/></text:span><text:span text:style-name="T5">ENCARG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BENEFÍCIOS</text:span><text:span text:style-name="T4"><text:s/></text:span><text:span text:style-name="T3">PREVIDENCIÁRIOS</text:span><text:span text:style-name="T4"><text:s/></text:span><text:span text:style-name="T3">E</text:span><text:span text:style-name="T4"><text:s/></text:span><text:span text:style-name="T3">ASSISTENCIAI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APOSENTADORIAS</text:span><text:span text:style-name="T4"><text:s/></text:span><text:span text:style-name="T5">E</text:span><text:span text:style-name="T4"><text:s/></text:span><text:span text:style-name="T5">REFORM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PENS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DE</text:span><text:span text:style-name="T4"><text:s/></text:span><text:span text:style-name="T5">PRESTAÇÃO</text:span><text:span text:style-name="T4"><text:s/></text:span><text:span text:style-name="T5">CONTINU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EVENTU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OLÍTICAS</text:span><text:span text:style-name="T4"><text:s/></text:span><text:span text:style-name="T5">PÚBLICAS</text:span><text:span text:style-name="T4"><text:s/></text:span><text:span text:style-name="T5">DE</text:span><text:span text:style-name="T4"><text:s/></text:span><text:span text:style-name="T5">TRANSFERÊNCIA</text:span><text:span text:style-name="T4"><text:s/></text:span><text:span text:style-name="T5">DE</text:span><text:span text:style-name="T4"><text:s/></text:span><text:span text:style-name="T5">REN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OS</text:span><text:span text:style-name="T4"><text:s/></text:span><text:span text:style-name="T5">BENEFÍCIOS</text:span><text:span text:style-name="T4"><text:s/></text:span><text:span text:style-name="T5">ASSISTENC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USO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CONSUMO</text:span><text:span text:style-name="T4"><text:s/></text:span><text:span text:style-name="T3">DE</text:span><text:span text:style-name="T4"><text:s/></text:span><text:span text:style-name="T3">CAPITAL</text:span><text:span text:style-name="T4"><text:s/></text:span><text:span text:style-name="T3">FIXO</text:span></text:p>
          </table:table-cell>
          <table:table-cell office:value-type="float" office:value="1589863972.0999999" table:style-name="ce17">
            <text:p>1.589.863.972,10</text:p>
          </table:table-cell>
          <table:table-cell office:value-type="float" office:value="1335728524.3499999" table:style-name="ce17">
            <text:p>1.335.728.524,35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USO</text:span><text:span text:style-name="T4"><text:s/></text:span><text:span text:style-name="T5">DE</text:span><text:span text:style-name="T4"><text:s/></text:span><text:span text:style-name="T5">MATERIAL</text:span><text:span text:style-name="T4"><text:s/></text:span><text:span text:style-name="T5">DE</text:span><text:span text:style-name="T4"><text:s/></text:span><text:span text:style-name="T5">CONSUM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SERVIÇOS</text:span></text:p>
          </table:table-cell>
          <table:table-cell office:value-type="float" office:value="1589863972.0999999" table:style-name="ce12">
            <text:p>1.589.863.972,10</text:p>
          </table:table-cell>
          <table:table-cell office:value-type="float" office:value="1335728524.3499999" table:style-name="ce12">
            <text:p>1.335.728.524,35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DEPRECIAÇÃO,</text:span><text:span text:style-name="T4"><text:s/></text:span><text:span text:style-name="T5">AMORTIZAÇÃO</text:span><text:span text:style-name="T4"><text:s/></text:span><text:span text:style-name="T5">E</text:span><text:span text:style-name="T4"><text:s/></text:span><text:span text:style-name="T5">EXAUST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RIAÇÕES</text:span><text:span text:style-name="T4"><text:s/></text:span><text:span text:style-name="T3">PATRIMONIAIS</text:span><text:span text:style-name="T4"><text:s/></text:span><text:span text:style-name="T3">DIMINUTIVAS</text:span><text:span text:style-name="T4"><text:s/></text:span><text:span text:style-name="T3">FINANCEIR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OBT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DESCONTOS</text:span><text:span text:style-name="T4"><text:s/></text:span><text:span text:style-name="T5">FINANCEIROS</text:span><text:span text:style-name="T4"><text:s/></text:span><text:span text:style-name="T5">CONCE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CONCEDIDAS</text:span></text:p>
          </table:table-cell>
          <table:table-cell office:value-type="float" office:value="261796.46" table:style-name="ce17">
            <text:p>261.796,46</text:p>
          </table:table-cell>
          <table:table-cell office:value-type="float" office:value="407536.66" table:style-name="ce17">
            <text:p>407.536,66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TRANSFERÊNCIAS</text:span><text:span text:style-name="T4"><text:s/></text:span><text:span text:style-name="T5">INTRAGOVERNAMENTAIS</text:span></text:p>
          </table:table-cell>
          <table:table-cell office:value-type="float" office:value="261796.46" table:style-name="ce12">
            <text:p>261.796,46</text:p>
          </table:table-cell>
          <table:table-cell office:value-type="float" office:value="407536.66" table:style-name="ce12">
            <text:p>407.536,6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INTER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22">
            <text:p><text:span text:style-name="T5">TRANSFERÊNCIAS</text:span><text:span text:style-name="T4"><text:s/></text:span><text:span text:style-name="T5">A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table-cell office:value-type="string" table:style-name="ce23">
            <text:p><text:span text:style-name="T5">-</text:span></text:p>
          </table:table-cell>
          <table:table-cell office:value-type="string" table:style-name="ce23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O</text:span><text:span text:style-name="T4"><text:s/></text:span><text:span text:style-name="T5">EXTERIO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CONCED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DESVALORIZAÇÃO</text:span><text:span text:style-name="T4"><text:s/></text:span><text:span text:style-name="T3">E</text:span><text:span text:style-name="T4"><text:s/></text:span><text:span text:style-name="T3">PERDA</text:span><text:span text:style-name="T4"><text:s/></text:span><text:span text:style-name="T3">DE</text:span><text:span text:style-name="T4"><text:s/></text:span><text:span text:style-name="T3">ATIVOS</text:span><text:span text:style-name="T4"><text:s text:c="2"/></text:span><text:span text:style-name="T3">E</text:span><text:span text:style-name="T4"><text:s/></text:span><text:span text:style-name="T3">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table-cell office:value-type="float" office:value="161295671.47" table:style-name="ce17">
            <text:p>161.295.671,47</text:p>
          </table:table-cell>
          <table:table-cell office:value-type="float" office:value="105972236.94" table:style-name="ce17">
            <text:p>105.972.236,94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AVALIAÇÃO,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text:span text:style-name="T4"><text:s/></text:span><text:span text:style-name="T5">E</text:span><text:span text:style-name="T4"><text:s/></text:span><text:span text:style-name="T5">AJUSTE</text:span><text:span text:style-name="T4"><text:s/></text:span><text:span text:style-name="T5">PARA</text:span><text:span text:style-name="T4"><text:s/></text:span><text:span text:style-name="T5">PER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ERDAS</text:span><text:span text:style-name="T4"><text:s/></text:span><text:span text:style-name="T5">COM</text:span><text:span text:style-name="T4"><text:s/></text:span><text:span text:style-name="T5">ALIENAÇ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ERDAS</text:span><text:span text:style-name="T4"><text:s/></text:span><text:span text:style-name="T5">INVOLUNTÁRI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DES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float" office:value="161295671.47" table:style-name="ce12">
            <text:p>161.295.671,47</text:p>
          </table:table-cell>
          <table:table-cell office:value-type="float" office:value="105972236.94" table:style-name="ce12">
            <text:p>105.972.236,94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3">TRIBUTÁRI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IMPOSTOS,</text:span><text:span text:style-name="T4"><text:s/></text:span><text:span text:style-name="T5">TAXAS</text:span><text:span text:style-name="T4"><text:s/></text:span><text:span text:style-name="T5">E</text:span><text:span text:style-name="T4"><text:s/></text:span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<text:span text:style-name="T5">CONTRIBUI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<text:span text:style-name="T3">CUSTO</text:span><text:span text:style-name="T4"><text:s/></text:span><text:span text:style-name="T3">DAS</text:span><text:span text:style-name="T4"><text:s/></text:span><text:span text:style-name="T3">MERCADORIAS</text:span><text:span text:style-name="T4"><text:s/></text:span><text:span text:style-name="T3">VENDIDAS,</text:span><text:span text:style-name="T4"><text:s/></text:span><text:span text:style-name="T3">DOS</text:span><text:span text:style-name="T4"><text:s/></text:span><text:span text:style-name="T3">PRODUTOS</text:span><text:span text:style-name="T4"><text:s/></text:span><text:span text:style-name="T3">VENDIDOS</text:span><text:span text:style-name="T4"><text:s/></text:span><text:span text:style-name="T3">E</text:span><text:span text:style-name="T4"><text:s/></text:span><text:span text:style-name="T3">DO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11">
          <table:table-cell office:value-type="string" table:style-name="ce16">
            <text:p><text:span text:style-name="T3">SERVIÇOS</text:span><text:span text:style-name="T4"><text:s/></text:span><text:span text:style-name="T3">PRESTADOS</text:span></text:p>
          </table:table-cell>
          <table:table-cell table:number-columns-repeated="2" table:style-name="ce24"/>
          <table:table-cell table:number-columns-repeated="16381"/>
        </table:table-row>
        <table:table-row table:style-name="ro5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MERCADORIAS</text:span><text:span text:style-name="T4"><text:s/></text:span><text:span text:style-name="T5">VEND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PRODUTOS</text:span><text:span text:style-name="T4"><text:s/></text:span><text:span text:style-name="T5">VEN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SERVIÇOS</text:span><text:span text:style-name="T4"><text:s/></text:span><text:span text:style-name="T5">PRESTA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OUTRAS</text:span><text:span text:style-name="T4"><text:s/></text:span><text:span text:style-name="T3">VARIAÇÕES</text:span><text:span text:style-name="T4"><text:s text:c="2"/></text:span><text:span text:style-name="T3">PATRIMONIAIS</text:span><text:span text:style-name="T4"><text:s/></text:span><text:span text:style-name="T3">DIMINUTIV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5">PREMI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SULTADO</text:span><text:span text:style-name="T4"><text:s/></text:span><text:span text:style-name="T5">NEGA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INCEN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SUBVENÇÕES</text:span><text:span text:style-name="T4"><text:s/></text:span><text:span text:style-name="T5">ECONÔMIC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ARTICIPAÇÕES</text:span><text:span text:style-name="T4"><text:s/></text:span><text:span text:style-name="T5">E</text:span><text:span text:style-name="T4"><text:s/></text:span><text:span text:style-name="T5">CONTRIBUI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PD</text:span><text:span text:style-name="T4"><text:s/></text:span><text:span text:style-name="T5">DE</text:span><text:span text:style-name="T4"><text:s/></text:span><text:span text:style-name="T5">CONSTITUIÇÃO</text:span><text:span text:style-name="T4"><text:s/></text:span><text:span text:style-name="T5">DE</text:span><text:span text:style-name="T4"><text:s/></text:span><text:span text:style-name="T5">PROVIS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/text:p>
          </table:table-cell>
          <table:table-cell office:value-type="string" table:style-name="ce25">
            <text:p><text:span text:style-name="T5">-</text:span></text:p>
          </table:table-cell>
          <table:table-cell office:value-type="string" table:style-name="ce25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2">
            <text:p><text:span text:style-name="T1">Resultado</text:span><text:span text:style-name="T2"><text:s/></text:span><text:span text:style-name="T1">Patrimonial</text:span><text:span text:style-name="T2"><text:s/></text:span><text:span text:style-name="T1">do</text:span><text:span text:style-name="T2"><text:s/></text:span><text:span text:style-name="T1">Período</text:span></text:p>
          </table:table-cell>
          <table:table-cell office:value-type="float" office:value="-7582235.4500000002" table:style-name="ce26">
            <text:p>(7.582.235,45)</text:p>
          </table:table-cell>
          <table:table-cell office:value-type="float" office:value="134850973.65000001" table:style-name="ce27">
            <text:p>134.850.973,65</text:p>
          </table:table-cell>
          <table:table-cell table:number-columns-repeated="16381"/>
        </table:table-row>
        <table:table-row table:number-rows-repeated="1048477" table:style-name="ro13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6">
          <table:table-cell office:value-type="string" table:number-columns-spanned="3" table:number-rows-spanned="1" table:style-name="ce32">
            <text:p><text:span text:style-name="T6">Paulo</text:span><text:span text:style-name="T2"><text:s/></text:span><text:span text:style-name="T6">César</text:span><text:span text:style-name="T2"><text:s/></text:span><text:span text:style-name="T6">Martins</text:span><text:span text:style-name="T2"><text:s text:c="62"/></text:span><text:span text:style-name="T6">Erika</text:span><text:span text:style-name="T2"><text:s/></text:span><text:span text:style-name="T6">Alves</text:span><text:span text:style-name="T2"><text:s/></text:span><text:span text:style-name="T6">Santos</text:span><text:span text:style-name="T2"><text:s/></text:span><text:span text:style-name="T6">e</text:span><text:span text:style-name="T2"><text:s/></text:span><text:span text:style-name="T6">Silva</text:span><text:span text:style-name="T2"><text:s text:c="62"/></text:span><text:span text:style-name="T6">Fábio</text:span><text:span text:style-name="T2"><text:s/></text:span><text:span text:style-name="T6">Brisotti</text:span><text:span text:style-name="T2"><text:s/></text:span><text:span text:style-name="T6">da</text:span><text:span text:style-name="T2"><text:s/></text:span><text:span text:style-name="T6">Silva</text:span>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style-name="ce28">
            <text:p><text:span text:style-name="T6">Assessor</text:span><text:span text:style-name="T2"><text:s/></text:span><text:span text:style-name="T6">II</text:span></text:p>
            <text:p><text:span text:style-name="T6">CRC-SP</text:span><text:span text:style-name="T2"><text:s/></text:span><text:span text:style-name="T6">288022/O-2</text:span></text:p>
          </table:table-cell>
          <table:table-cell office:value-type="string" table:style-name="ce28">
            <text:p><text:span text:style-name="T6">Gerente</text:span><text:span text:style-name="T2"><text:s/></text:span><text:span text:style-name="T6">de</text:span><text:span text:style-name="T2"><text:s/></text:span><text:span text:style-name="T6">Contab.,</text:span><text:span text:style-name="T2"><text:s/></text:span><text:span text:style-name="T6">Orçamento</text:span><text:span text:style-name="T2"><text:s/></text:span><text:span text:style-name="T6">e</text:span><text:span text:style-name="T2"><text:s/></text:span><text:span text:style-name="T6">Finanças</text:span></text:p>
            <text:p><text:span text:style-name="T6">CRC-SP</text:span><text:span text:style-name="T2"><text:s/></text:span><text:span text:style-name="T6">267548/O-4</text:span></text:p>
          </table:table-cell>
          <table:table-cell office:value-type="string" table:style-name="ce28">
            <text:p><text:span text:style-name="T6">Superintendente</text:span><text:span text:style-name="T2"><text:s/></text:span><text:span text:style-name="T6">Adm</text:span><text:span text:style-name="T2"><text:s/></text:span><text:span text:style-name="T6">e</text:span><text:span text:style-name="T2"><text:s/></text:span><text:span text:style-name="T6">Financeiro</text:span></text:p>
            <text:p><text:span text:style-name="T6">SP</text:span><text:span text:style-name="T2"><text:s/></text:span><text:span text:style-name="T6">-</text:span><text:span text:style-name="T2"><text:s/></text:span><text:span text:style-name="T6">Regula</text:span></text:p>
          </table:table-cell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3">
            <text:p><text:span text:style-name="T6">João</text:span><text:span text:style-name="T2"><text:s/></text:span><text:span text:style-name="T6">Manoel</text:span><text:span text:style-name="T2"><text:s/></text:span><text:span text:style-name="T6">da</text:span><text:span text:style-name="T2"><text:s/></text:span><text:span text:style-name="T6">Costa</text:span><text:span text:style-name="T2"><text:s/></text:span><text:span text:style-name="T6">Neto</text:span><text:span text:style-name="T2"><text:s/></text:span><text:span text:style-name="T6">Diretor</text:span><text:span text:style-name="T2"><text:s/></text:span><text:span text:style-name="T6">Presidente</text:span></text:p>
            <text:p><text:span text:style-name="T6">SP</text:span><text:span text:style-name="T2"><text:s/></text:span><text:span text:style-name="T6">-</text:span><text:span text:style-name="T2"><text:s/></text:span><text:span text:style-name="T6">Regula</text:span></text:p>
          </table:table-cell>
          <table:covered-table-cell table:number-columns-repeated="2"/>
          <table:table-cell table:number-columns-repeated="16381"/>
        </table:table-row>
        <table:table-row table:number-rows-repeated="104857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1T13:12:28Z</meta:creation-date>
    <dc:date>2023-07-21T13:13:01Z</dc:date>
  </office:meta>
</office:document-meta>
</file>